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600000257BB9A7785A114FE8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8pt" fo:language="ca" fo:country="ES" officeooo:rsid="00080189" officeooo:paragraph-rsid="000fe1d1" style:font-size-asian="8pt" style:font-size-complex="8pt"/>
    </style:style>
    <style:style style:name="P2" style:family="paragraph" style:parent-style-name="Standard">
      <style:paragraph-properties fo:line-height="100%" fo:text-align="end" style:justify-single-word="false"/>
      <style:text-properties fo:font-size="8pt" officeooo:paragraph-rsid="000fe1d1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4546cb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es" fo:country="ES" fo:font-weight="bold" officeooo:paragraph-rsid="004546cb" style:font-size-asian="11pt" style:language-asian="zxx" style:country-asian="none" style:font-weight-asian="bold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es" fo:country="ES" officeooo:paragraph-rsid="004546cb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0fe1d1" style:font-weight-asian="bold"/>
    </style:style>
    <style:style style:name="T4" style:family="text">
      <style:text-properties style:font-name="Arial" fo:language="ca" fo:country="ES" fo:font-weight="normal" officeooo:rsid="00080189" style:font-weight-asian="normal" style:font-weight-complex="normal"/>
    </style:style>
    <style:style style:name="T5" style:family="text">
      <style:text-properties style:font-name="Arial" fo:language="ca" fo:country="ES" fo:font-weight="normal" officeooo:rsid="000fe1d1" style:font-weight-asian="normal" style:font-weight-complex="normal"/>
    </style:style>
    <style:style style:name="T6" style:family="text">
      <style:text-properties style:font-name="Arial" officeooo:rsid="000fe1d1"/>
    </style:style>
    <style:style style:name="T7" style:family="text">
      <style:text-properties fo:color="#000080" style:font-name="Arial" fo:font-size="8pt" fo:language="zxx" fo:country="none" officeooo:rsid="00080189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8pt" fo:language="ca" fo:country="ES" officeooo:rsid="00080189" style:font-size-asian="8pt" style:font-size-complex="8pt"/>
    </style:style>
    <style:style style:name="T10" style:family="text">
      <style:text-properties fo:color="#000000" officeooo:rsid="00405b6b"/>
    </style:style>
    <style:style style:name="T11" style:family="text">
      <style:text-properties fo:color="#000000" officeooo:rsid="001c26b7"/>
    </style:style>
    <style:style style:name="T12" style:family="text">
      <style:text-properties fo:color="#000000" officeooo:rsid="002dfe6c"/>
    </style:style>
    <style:style style:name="T13" style:family="text">
      <style:text-properties officeooo:rsid="002dfe6c"/>
    </style:style>
    <style:style style:name="T14" style:family="text">
      <style:text-properties officeooo:rsid="0031c30a"/>
    </style:style>
    <style:style style:name="T15" style:family="text">
      <style:text-properties officeooo:rsid="00405b6b"/>
    </style:style>
    <style:style style:name="T16" style:family="text">
      <style:text-properties officeooo:rsid="00192490"/>
    </style:style>
    <style:style style:name="T17" style:family="text">
      <style:text-properties officeooo:rsid="001370f4"/>
    </style:style>
    <style:style style:name="T18" style:family="text">
      <style:text-properties officeooo:rsid="00159eb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ANEXO I</text:p>
      <text:p text:style-name="P13"><text:span text:style-name="T8">SOLICITUD DE BECA PARA LA REALIZACIÓN DE PRACTICAS EN MATERIA DE </text:span><text:span text:style-name="T11">TURISMO</text:span><text:span text:style-name="T8"> CONVOCADAS POR EL AYUNTAMIENTO DE </text:span><text:span text:style-name="T12">EIVISSA</text:span><text:span text:style-name="T8"> PARA EL AÑO 201</text:span><text:span text:style-name="T10">9</text:span></text:p>
      <text:p text:style-name="P5"/>
      <text:p text:style-name="P8">El/la señor/señora________________________________________________________________</text:p>
      <text:p text:style-name="P8">con DNI/NIE/Pasaporte núm. ________________________________________________</text:p>
      <text:p text:style-name="P8">con domicilio en ____________________________________________________________</text:p>
      <text:p text:style-name="P8">población __________________________________________ CP __________________</text:p>
      <text:p text:style-name="P8">Teléfono/s: ______________________________ y correo electrónico: _________________</text:p>
      <text:p text:style-name="P8"/>
      <text:p text:style-name="P9">EXPONE</text:p>
      <text:p text:style-name="P11"><text:span text:style-name="T8">Que enterado / a de la convocatoria pública de la Beca en prácticas en materia de </text:span><text:span text:style-name="T11">turismo</text:span><text:span text:style-name="T8"> que promueve el Ayuntamiento de </text:span><text:span text:style-name="T12">Eivissa</text:span><text:span text:style-name="T8">, y de acuerdo con lo previsto en sus bases,</text:span></text:p>
      <text:p text:style-name="P8"/>
      <text:p text:style-name="P9">SOLICITA</text:p>
      <text:p text:style-name="P8"><text:span text:style-name="T14">Ser admitido/admitida</text:span> al procedimiento de selección para realizar las prácticas que se proponen <text:span text:style-name="T13">en</text:span> dicha beca.</text:p>
      <text:p text:style-name="P8"/>
      <text:p text:style-name="P8"><text:span text:style-name="T13">Eivissa</text:span>, ........................ de............................................. de 201<text:span text:style-name="T15">9</text:span></text:p>
      <text:p text:style-name="P8"/>
      <text:p text:style-name="P8">(Firma)</text:p>
      <text:p text:style-name="P8"/>
      <text:p text:style-name="P11"><text:span text:style-name="T8">CONCEJAL</text:span><text:span text:style-name="T12">A</text:span><text:span text:style-name="T8"> DE </text:span><text:span text:style-name="T11">TURISMO, COMERCIO Y MERCADOS</text:span><text:span text:style-name="T8"> DEL AYUNTAMIENTO DE </text:span><text:span text:style-name="T11">EIVISSA</text:span><text:span text:style-name="T8">.</text:span></text:p>
      <text:p text:style-name="P3"/>
      <text:p text:style-name="P3"/>
      <text:p text:style-name="P3"/>
      <text:p text:style-name="P7"/>
      <text:p text:style-name="P3"/>
      <text:p text:style-name="P12">L<text:span text:style-name="T16">o</text:span>s da<text:span text:style-name="T16">to</text:span>s facilitad<text:span text:style-name="T16">o</text:span>s p<text:span text:style-name="T16">o</text:span>r <text:span text:style-name="T16">usted</text:span> en est<text:span text:style-name="T16">e</text:span> formulari<text:span text:style-name="T16">o</text:span> pasar<text:span text:style-name="T16">á</text:span>n a formar part<text:span text:style-name="T16">e</text:span> de l<text:span text:style-name="T16">o</text:span>s fi<text:span text:style-name="T16">ch</text:span>er<text:span text:style-name="T16">o</text:span>s automatiza<text:span text:style-name="T16">do</text:span>s propie<text:span text:style-name="T16">dad</text:span> de<text:span text:style-name="T16">l Ayuntamiento</text:span> d<text:span text:style-name="T16">e Eiviss</text:span>a <text:span text:style-name="T16">y</text:span> podr<text:span text:style-name="T16">á</text:span>n ser utilizad<text:span text:style-name="T16">a</text:span>s p<text:span text:style-name="T16">or e</text:span>l titular del fi<text:span text:style-name="T16">ch</text:span>er<text:span text:style-name="T16">o</text:span> p<text:span text:style-name="T16">ar</text:span>a <text:span text:style-name="T16">el </text:span>e<text:span text:style-name="T16">j</text:span>ercici<text:span text:style-name="T16">o</text:span> de l<text:span text:style-name="T16">a</text:span>s funcion<text:span text:style-name="T16">e</text:span>s pr<text:span text:style-name="T16">o</text:span>pi<text:span text:style-name="T16">a</text:span>s en <text:span text:style-name="T16">el á</text:span>mbit<text:span text:style-name="T16">o</text:span> de sus compet<text:span text:style-name="T16">e</text:span>nci<text:span text:style-name="T16">a</text:span>s. De conformi<text:span text:style-name="T16">dad</text:span> <text:span text:style-name="T16">con</text:span> la L<text:span text:style-name="T16">ey</text:span> <text:span text:style-name="T16">O</text:span>rg<text:span text:style-name="T16">á</text:span>nica <text:span text:style-name="T17">3</text:span>/<text:span text:style-name="T17">2018</text:span>, de <text:span text:style-name="T17">5</text:span> de d<text:span text:style-name="T16">icie</text:span>mbre, de protecció<text:span text:style-name="T16">n</text:span> de da<text:span text:style-name="T16">to</text:span>s personal<text:span text:style-name="T16">es y garantía de los derechos digitales</text:span>, p<text:span text:style-name="T16">uede</text:span> e<text:span text:style-name="T16">j</text:span>erc<text:span text:style-name="T16">er</text:span> <text:span text:style-name="T16">lo</text:span>s d<text:span text:style-name="T16">erecho</text:span>s d<text:span text:style-name="T16">e </text:span>acc<text:span text:style-name="T16">e</text:span>s<text:span text:style-name="T16">o</text:span>, rectificació<text:span text:style-name="T16">n</text:span>, <text:span text:style-name="T18">supresión</text:span>, <text:span text:style-name="T17">a la limitación del tratamiento</text:span> <text:span text:style-name="T16">y</text:span> <text:span text:style-name="T17">a la portabilidad,</text:span> m<text:span text:style-name="T16">ediante</text:span> inst<text:span text:style-name="T16">a</text:span>ncia presentada <text:span text:style-name="T16">ante</text:span> el Registr<text:span text:style-name="T16">o</text:span> General d<text:span text:style-name="T16">e </text:span>Entrada de<text:span text:style-name="T16">l </text:span>A<text:span text:style-name="T16">y</text:span>untam<text:span text:style-name="T16">i</text:span>ent<text:span text:style-name="T16">o</text:span> d<text:span text:style-name="T16">e Eiviss</text:span>a.</text:p>
      <text:p text:style-name="P10"/>
      <text:p text:style-name="P3"/>
      <text:p text:style-name="P3"><text:soft-page-break/></text:p>
      <text:p text:style-name="P4">ANEXO II</text:p>
      <text:p text:style-name="P4"/>
      <text:p text:style-name="P4">DECLARACIÓN RESPONSABLE</text:p>
      <text:p text:style-name="P4"/>
      <text:p text:style-name="P8">El/La/ señor/señora________________________________________________________________</text:p>
      <text:p text:style-name="P8">con DNI/NIE/Pasaporte núm. ________________________________________________</text:p>
      <text:p text:style-name="P8">con domicilio en ____________________________________________________________</text:p>
      <text:p text:style-name="P8">población __________________________________________ CP __________________</text:p>
      <text:p text:style-name="P8">Teléfono/s: ______________________________ y correo electrónico: _________________</text:p>
      <text:p text:style-name="P8"/>
      <text:p text:style-name="P9">DECLARA</text:p>
      <text:p text:style-name="P9"/>
      <text:p text:style-name="P8">- <text:s/>Que los datos anteriores son ciertos y que conozco y acepto las bases de esta convocatoria.</text:p>
      <text:p text:style-name="P8">- Que estoy al corriente de las obligaciones tributarias con el Ayuntamiento de <text:span text:style-name="T13">Eivissa</text:span> y con la Administración del Estado, así como de las obligaciones con la Seguridad Social.</text:p>
      <text:p text:style-name="P8">- Que no incurro en ninguna de les causas de incompatibilidad o prohibición para obtener subvenciones que figuran en el artículo 13 de la Ley 38/2003, de 17 de nov<text:span text:style-name="T13">i</text:span>embre, general de subvencion<text:span text:style-name="T13">e</text:span>s (BOE núm. 276, de 18 de nov<text:span text:style-name="T13">i</text:span>embre de 2003)</text:p>
      <text:p text:style-name="P8">- <text:s/>Que autorizo al Ayuntamiento de <text:span text:style-name="T13">Eivissa a</text:span> acceder a <text:span text:style-name="T13">mi</text:span> información fiscal.</text:p>
      <text:p text:style-name="P8"/>
      <text:p text:style-name="P8"/>
      <text:p text:style-name="P8"><text:span text:style-name="T13">Eivissa</text:span>, ........................ de............................................. de 201<text:span text:style-name="T15">9</text:span></text:p>
      <text:p text:style-name="P8"/>
      <text:p text:style-name="P8">(Firma)</text:p>
      <text:p text:style-name="P8"/>
      <text:p text:style-name="P8"/>
      <text:p text:style-name="P8"/>
      <text:p text:style-name="P12">L<text:span text:style-name="T16">o</text:span>s da<text:span text:style-name="T16">to</text:span>s facilitad<text:span text:style-name="T16">o</text:span>s p<text:span text:style-name="T16">o</text:span>r <text:span text:style-name="T16">usted</text:span> en est<text:span text:style-name="T16">e</text:span> formulari<text:span text:style-name="T16">o</text:span> pasar<text:span text:style-name="T16">á</text:span>n a formar part<text:span text:style-name="T16">e</text:span> de l<text:span text:style-name="T16">o</text:span>s fi<text:span text:style-name="T16">ch</text:span>er<text:span text:style-name="T16">o</text:span>s automatiza<text:span text:style-name="T16">do</text:span>s propie<text:span text:style-name="T16">dad</text:span> de<text:span text:style-name="T16">l Ayuntamiento</text:span> d<text:span text:style-name="T16">e Eiviss</text:span>a <text:span text:style-name="T16">y</text:span> podr<text:span text:style-name="T16">á</text:span>n ser utilizad<text:span text:style-name="T16">a</text:span>s p<text:span text:style-name="T16">or e</text:span>l titular del fi<text:span text:style-name="T16">ch</text:span>er<text:span text:style-name="T16">o</text:span> p<text:span text:style-name="T16">ar</text:span>a <text:span text:style-name="T16">el </text:span>e<text:span text:style-name="T16">j</text:span>ercici<text:span text:style-name="T16">o</text:span> de l<text:span text:style-name="T16">a</text:span>s funcion<text:span text:style-name="T16">e</text:span>s pr<text:span text:style-name="T16">o</text:span>pi<text:span text:style-name="T16">a</text:span>s en <text:span text:style-name="T16">el á</text:span>mbit<text:span text:style-name="T16">o</text:span> de sus compet<text:span text:style-name="T16">e</text:span>nci<text:span text:style-name="T16">a</text:span>s. De conformi<text:span text:style-name="T16">dad</text:span> <text:span text:style-name="T16">con</text:span> la L<text:span text:style-name="T16">ey</text:span> <text:span text:style-name="T16">O</text:span>rg<text:span text:style-name="T16">á</text:span>nica <text:span text:style-name="T17">3</text:span>/<text:span text:style-name="T17">2018</text:span>, de <text:span text:style-name="T17">5</text:span> de d<text:span text:style-name="T16">icie</text:span>mbre, de protecció<text:span text:style-name="T16">n</text:span> de da<text:span text:style-name="T16">to</text:span>s personal<text:span text:style-name="T16">es y garantía de los derechos digitales</text:span>, p<text:span text:style-name="T16">uede</text:span> e<text:span text:style-name="T16">j</text:span>erc<text:span text:style-name="T16">er</text:span> <text:span text:style-name="T16">lo</text:span>s d<text:span text:style-name="T16">erecho</text:span>s d<text:span text:style-name="T16">e </text:span>acc<text:span text:style-name="T16">e</text:span>s<text:span text:style-name="T16">o</text:span>, rectificació<text:span text:style-name="T16">n</text:span>, <text:span text:style-name="T18">supresión</text:span>, <text:span text:style-name="T17">a la limitación del tratamiento</text:span> <text:span text:style-name="T16">y</text:span> <text:span text:style-name="T17">a la portabilidad,</text:span> m<text:span text:style-name="T16">ediante</text:span> inst<text:span text:style-name="T16">a</text:span>ncia presentada <text:span text:style-name="T16">ante</text:span> el Registr<text:span text:style-name="T16">o</text:span> General d<text:span text:style-name="T16">e </text:span>Entrada de<text:span text:style-name="T16">l </text:span>A<text:span text:style-name="T16">y</text:span>untam<text:span text:style-name="T16">i</text:span>ent<text:span text:style-name="T16">o</text:span> d<text:span text:style-name="T16">e Eiviss</text:span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8pt" fo:language="ca" fo:country="ES" officeooo:rsid="00080189" officeooo:paragraph-rsid="000fe1d1" style:font-size-asian="8pt" style:font-size-complex="8pt"/>
    </style:style>
    <style:style style:name="MP2" style:family="paragraph" style:parent-style-name="Standard">
      <style:paragraph-properties fo:line-height="100%" fo:text-align="end" style:justify-single-word="false"/>
      <style:text-properties fo:font-size="8pt" officeooo:paragraph-rsid="000fe1d1" style:font-size-asian="8pt" style:font-size-complex="8pt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style:font-name="Arial" fo:font-weight="bold" officeooo:rsid="000fe1d1" style:font-weight-asian="bold"/>
    </style:style>
    <style:style style:name="MT3" style:family="text">
      <style:text-properties style:font-name="Arial" fo:language="ca" fo:country="ES" fo:font-weight="normal" officeooo:rsid="00080189" style:font-weight-asian="normal" style:font-weight-complex="normal"/>
    </style:style>
    <style:style style:name="MT4" style:family="text">
      <style:text-properties style:font-name="Arial" fo:language="ca" fo:country="ES" fo:font-weight="normal" officeooo:rsid="000fe1d1" style:font-weight-asian="normal" style:font-weight-complex="normal"/>
    </style:style>
    <style:style style:name="MT5" style:family="text">
      <style:text-properties style:font-name="Arial"/>
    </style:style>
    <style:style style:name="MT6" style:family="text">
      <style:text-properties style:font-name="Arial" officeooo:rsid="000fe1d1"/>
    </style:style>
    <style:style style:name="MT7" style:family="text">
      <style:text-properties fo:color="#000080" style:font-name="Arial" fo:font-size="8pt" fo:language="zxx" fo:country="none" officeooo:rsid="00080189" style:font-size-asian="8pt" style:font-size-complex="8pt"/>
    </style:style>
    <style:style style:name="MT8" style:family="text">
      <style:text-properties fo:color="#000000" style:font-name="Arial" fo:font-size="8pt" fo:language="ca" fo:country="ES" officeooo:rsid="00080189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char" svg:x="0.459cm" svg:y="-0.439cm" svg:width="3.6cm" svg:height="2.177cm" draw:z-index="1"><draw:image xlink:href="Pictures/10000000000003D600000257BB9A7785A114FE85.jpg" xlink:type="simple" xlink:show="embed" xlink:actuate="onLoad"/></draw:frame><text:span text:style-name="MT1">Departament</text:span><text:span text:style-name="MT2">o</text:span><text:span text:style-name="MT1"> de Turism</text:span><text:span text:style-name="MT2">o</text:span></text:p>
        <text:p text:style-name="MP2"><text:span text:style-name="MT3">C/ Can</text:span><text:span text:style-name="MT4">arias</text:span><text:span text:style-name="MT3"> </text:span><text:span text:style-name="MT5">35 </text:span></text:p>
        <text:p text:style-name="MP2"><text:span text:style-name="MT5">07800 </text:span><text:span text:style-name="MT6">Eivissa</text:span><text:span text:style-name="MT5"> </text:span></text:p>
        <text:p text:style-name="MP2"><text:span text:style-name="Strong_20_Emphasis"><text:span text:style-name="MT3">Tel:</text:span></text:span><text:span text:style-name="MT3"> 971 397 600 </text:span></text:p>
        <text:p text:style-name="MP2"><text:a xlink:type="simple" xlink:href="mailto:turisme@eivissa.es" text:style-name="Internet_20_link" text:visited-style-name="Visited_20_Internet_20_Link"><text:span text:style-name="Strong_20_Emphasis"><text:span text:style-name="MT7"/></text:span></text:a></text:p>
        <text:p text:style-name="MP2"><text:bookmark text:name="cloake17a53bdb6190f2e37fc9488cc57405121"/><text:a xlink:type="simple" xlink:href="mailto:turisme@eivissa.es" text:style-name="Internet_20_link" text:visited-style-name="Visited_20_Internet_20_Link"><text:span text:style-name="Strong_20_Emphasis"><text:span text:style-name="MT7">turisme@eivissa.es</text:span></text:span></text:a><text:span text:style-name="Strong_20_Emphasis"><text:span text:style-name="MT8">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2:20:17.359000000</meta:creation-date>
    <dc:date>2019-05-20T12:57:54.367000000</dc:date>
    <meta:editing-duration>PT2H12M34S</meta:editing-duration>
    <meta:editing-cycles>40</meta:editing-cycles>
    <meta:generator>LibreOffice/5.4.0.3$Windows_X86_64 LibreOffice_project/7556cbc6811c9d992f4064ab9287069087d7f62c</meta:generator>
    <dc:creator>Solange M. Segal</dc:creator>
    <meta:document-statistic meta:table-count="0" meta:image-count="1" meta:object-count="0" meta:page-count="2" meta:paragraph-count="35" meta:word-count="445" meta:character-count="3419" meta:non-whitespace-character-count="3003"/>
  </office:meta>
</office:document-meta>
</file>